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3.9659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3.9659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left" style:position="3.9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>
        <style:tab-stops>
          <style:tab-stop style:type="left" style:position="3.9659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bottom="0in">
        <style:tab-stops>
          <style:tab-stop style:type="left" style:position="3.965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 fo:margin-bottom="0in">
        <style:tab-stops>
          <style:tab-stop style:type="left" style:position="3.9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3.0486in" style:use-optimal-column-width="false"/>
    </style:style>
    <style:style style:name="TableColumn15" style:family="table-column">
      <style:table-column-properties style:column-width="3.152in" style:use-optimal-column-width="false"/>
    </style:style>
    <style:style style:name="Table13" style:family="table">
      <style:table-properties style:width="6.200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3.0965in"/>
    </style:style>
    <style:style style:name="TableColumn46" style:family="table-column">
      <style:table-column-properties style:column-width="3.0972in"/>
    </style:style>
    <style:style style:name="Table44" style:family="table">
      <style:table-properties style:width="6.1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end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line-height="100%">
        <style:tab-stops>
          <style:tab-stop style:type="left" style:position="2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EDITAL Nº 001/009/2024</text:span></text:p>
      <text:p text:style-name="P6">Processo nº 22989/2024</text:p>
      <text:p text:style-name="P7"/>
      <text:p text:style-name="P8">PROCESSO SELETIVO SIMPLIFICADO, DESTINADO À CONTRATAÇÃO TEMPORÁRIA DE PROFISSIONAIS ADMINISTRATIVOS E TÉCNICOS DE EDUCAÇÃO INFANTIL HABILITADOS EM NORMAL MÉDIO, PARA SUPRIR AS NECESSIDADES DA SECRETARIA MUNICIPAL DE EDUCAÇÃO DO MUNICÍPIO DE CORUMBÁ MS - ZONA URBANA E REGIÃO DAS ÁGUAS</text:p>
      <text:p text:style-name="P9"><text:span text:style-name="T10">A Secretaria Municipal de Educação, por intermédio da Escola de Governo de Corumbá, no uso de suas atribuições, e em conformidade com o Decreto nº 866, de 27 de dezembro de 2010, e embasamento legal: Art. 37 IX – CF e incisos IX, X e XII da Lei Complementar nº 115 de 26 de dezembro de 2007 – Art. 2º, inciso III, da Lei Complementar n° 228, de 26 de junho de 2018, e Art. 7°, inciso IV, da Lei Complementar n° 315 de 16 de dezembro de 2022, torna público aos interessados, a desclassificação de candidatos convocados para a entrega de documentos e de candidato que solicitou final de fila<text:s/></text:span></text:p>
      <text:p text:style-name="P11">TÉCNICO DE APOIO PEDAGÓGICO – TÉCNICO DE EDUCAÇÃO INFANTIL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91288432"/>NOME</text:p>
          </table:table-cell>
          <table:table-cell table:style-name="TableCell19">
            <text:p text:style-name="P20">CLASSIFICAÇÃO</text:p>
          </table:table-cell>
        </table:table-row>
        <table:table-row table:style-name="TableRow21">
          <table:table-cell table:style-name="TableCell22">
            <text:p text:style-name="P23">DIVINA JANAINA DOS SANTOS DE LIMA</text:p>
          </table:table-cell>
          <table:table-cell table:style-name="TableCell24">
            <text:p text:style-name="P25">1º - DESCLASSIFICADO – NÃO COMPARECEU</text:p>
          </table:table-cell>
        </table:table-row>
        <table:table-row table:style-name="TableRow26">
          <table:table-cell table:style-name="TableCell27">
            <text:p text:style-name="P28">ROSELY DE PINHO LIMA</text:p>
          </table:table-cell>
          <table:table-cell table:style-name="TableCell29">
            <text:p text:style-name="P30">7º - DESCLASSIFICADO – NÃO COMPARECEU</text:p>
          </table:table-cell>
        </table:table-row>
        <table:table-row table:style-name="TableRow31">
          <table:table-cell table:style-name="TableCell32">
            <text:p text:style-name="P33">LAURIANNE SORRILHA DO AMARAL</text:p>
          </table:table-cell>
          <table:table-cell table:style-name="TableCell34">
            <text:p text:style-name="P35">10° - DESCLASSIFICADO – NÃO COMPARECEU</text:p>
          </table:table-cell>
        </table:table-row>
        <table:table-row table:style-name="TableRow36">
          <table:table-cell table:style-name="TableCell37">
            <text:p text:style-name="P38">REBECA GONÇALVES APONTE</text:p>
          </table:table-cell>
          <table:table-cell table:style-name="TableCell39">
            <text:p text:style-name="P40">11° - DESCLASSIFICADO – NÃO COMPARECEU</text:p>
          </table:table-cell>
        </table:table-row>
      </table:table>
      <text:p text:style-name="P41"><text:bookmark-end text:name="_Hlk191288432"/></text:p>
      <text:p text:style-name="P42">TÉCNICO DE APOIO PEDAGÓGICO – TÉCNICO DE EDUCAÇÃO INFANTIL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OME</text:p>
          </table:table-cell>
          <table:table-cell table:style-name="TableCell50">
            <text:p text:style-name="P51">CLASSIFICAÇÃO</text:p>
          </table:table-cell>
        </table:table-row>
        <table:table-row table:style-name="TableRow52">
          <table:table-cell table:style-name="TableCell53">
            <text:p text:style-name="P54">LEIDY APARECEIDA DE CAMPOS</text:p>
          </table:table-cell>
          <table:table-cell table:style-name="TableCell55">
            <text:p text:style-name="P56">8º - SOLICITOU FINAL DE FILA</text:p>
          </table:table-cell>
        </table:table-row>
      </table:table>
      <text:p text:style-name="P57"/>
      <text:p text:style-name="P58">Corumbá, 21 de março de 2025</text:p>
      <text:p text:style-name="P59"/>
      <text:p text:style-name="P60"/>
      <text:p text:style-name="P61">MABEL MARINHO SAHIB AGUILAR</text:p>
      <text:p text:style-name="P62">Secretária Municipal de Educação</text:p>
      <text:p text:style-name="P63">Port. “P” n° 6, de 1°/01/2025</text:p>
      <text:p text:style-name="P64"/>
      <text:p text:style-name="P65"/>
      <text:p text:style-name="P66"/>
      <text:p text:style-name="P67">ROSANGELA VILLA DA SILVA</text:p>
      <text:p text:style-name="P68">Superintendente da Escola de Governo</text:p>
      <text:p text:style-name="P69">Port. “P” n° 351, de 28/02/2025</text:p>
      <text:p text:style-name="P70"><text:span text:style-name="T71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1.4812in"/>
          <style:tab-stop style:type="center" style:position="3.1in"/>
        </style:tab-stops>
      </style:paragraph-properties>
      <style:text-properties style:font-name-complex="Calibri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 fo:margin-bottom="0in" fo:line-height="100%" fo:margin-left="-0.2958in" fo:margin-right="0.3937in">
        <style:tab-stops/>
      </style:paragraph-properties>
      <style:text-properties style:font-name-complex="Calibri"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 fo:margin-bottom="0in" fo:line-height="100%" fo:margin-left="-0.2958in" fo:margin-right="0.2361in">
        <style:tab-stops/>
      </style:paragraph-properties>
      <style:text-properties style:font-name-complex="Calibri" fo:font-weight="bold" style:font-weight-asian="bold" style:font-weight-complex="bold" fo:letter-spacing="0.0416in" fo:font-size="12pt" style:font-size-asian="12pt"/>
    </style:style>
  </office:automatic-styles>
  <office:master-styles>
    <style:master-page style:name="MP0" style:page-layout-name="PL0">
      <style:header>
        <text:p text:style-name="P2">PREFEITURA MUNICIPAL DE CORUMBÁ</text:p>
        <text:p text:style-name="P3"><text:s text:c="20"/>SECRETARIA MUNICIPAL DE PLANEJAMENTO, RECEITA E ADMINISTRAÇÃO</text:p>
        <text:p text:style-name="P4"><text:s text:c="10"/>ESCOLA DE GOVERN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GOV</meta:initial-creator>
    <dc:creator>Rosangela Villa da Silva</dc:creator>
    <meta:creation-date>2025-03-26T12:07:00Z</meta:creation-date>
    <dc:date>2025-03-26T12:07:00Z</dc:date>
    <meta:print-date>2025-02-24T16:5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3" meta:word-count="257" meta:character-count="1643" meta:row-count="11" meta:non-whitespace-character-count="1389"/>
  </office:meta>
</office:document-meta>
</file>